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12</text:span></text:p>
          </table:table-cell>
          <table:covered-table-cell/>
          <table:table-cell table:style-name="ce14" office:value-type="string" calcext:value-type="string">
            <text:p>27.04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76" calcext:value-type="float">
            <text:p>276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021" calcext:value-type="float">
            <text:p>1021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CFC70727F4D988B9E74B6B3FCD584FFCA68C4E8BC31870E8CEDE02B93EEBE2083AD8551C0C00AEB17E33B6195845D45C41639A8662294632AED85A9F25BF7BB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104:1024</text:p>
          </table:table-cell>
          <table:table-cell table:style-name="ce53" office:value-type="float" office:value="99543.33" calcext:value-type="float">
            <text:p><text:s/>99 543,33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2:4549</text:p>
          </table:table-cell>
          <table:table-cell table:style-name="ce53" office:value-type="float" office:value="1273484.86" calcext:value-type="float">
            <text:p><text:s/>1 273 484,8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2:684</text:p>
          </table:table-cell>
          <table:table-cell table:style-name="ce53" office:value-type="float" office:value="1176502.36" calcext:value-type="float">
            <text:p><text:s/>1 176 502,3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30:3188</text:p>
          </table:table-cell>
          <table:table-cell table:style-name="ce53" office:value-type="float" office:value="1101978.25" calcext:value-type="float">
            <text:p><text:s/>1 101 978,2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30:3189</text:p>
          </table:table-cell>
          <table:table-cell table:style-name="ce53" office:value-type="float" office:value="4517.51" calcext:value-type="float">
            <text:p><text:s/>4 517,51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302:2232</text:p>
          </table:table-cell>
          <table:table-cell table:style-name="ce53" office:value-type="float" office:value="2222776.75" calcext:value-type="float">
            <text:p><text:s/>2 222 776,7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413:350</text:p>
          </table:table-cell>
          <table:table-cell table:style-name="ce53" office:value-type="float" office:value="585178.96" calcext:value-type="float">
            <text:p><text:s/>585 178,9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20101:1457</text:p>
          </table:table-cell>
          <table:table-cell table:style-name="ce53" office:value-type="float" office:value="757639.85" calcext:value-type="float">
            <text:p><text:s/>757 639,8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60101:5670</text:p>
          </table:table-cell>
          <table:table-cell table:style-name="ce53" office:value-type="float" office:value="600734.28" calcext:value-type="float">
            <text:p><text:s/>600 734,28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60101:5884</text:p>
          </table:table-cell>
          <table:table-cell table:style-name="ce53" office:value-type="float" office:value="1126463.42" calcext:value-type="float">
            <text:p><text:s/>1 126 463,42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60101:5924</text:p>
          </table:table-cell>
          <table:table-cell table:style-name="ce53" office:value-type="float" office:value="1029209.42" calcext:value-type="float">
            <text:p><text:s/>1 029 209,42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60101:7940</text:p>
          </table:table-cell>
          <table:table-cell table:style-name="ce53" office:value-type="float" office:value="14051556.54" calcext:value-type="float">
            <text:p><text:s/>14 051 556,5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60101:7975</text:p>
          </table:table-cell>
          <table:table-cell table:style-name="ce53" office:value-type="float" office:value="2028296.58" calcext:value-type="float">
            <text:p><text:s/>2 028 296,58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60101:9159</text:p>
          </table:table-cell>
          <table:table-cell table:style-name="ce53" office:value-type="float" office:value="165037.27" calcext:value-type="float">
            <text:p><text:s/>165 037,27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60103:1609</text:p>
          </table:table-cell>
          <table:table-cell table:style-name="ce53" office:value-type="float" office:value="1822957.5" calcext:value-type="float">
            <text:p><text:s/>1 822 957,5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60103:1622</text:p>
          </table:table-cell>
          <table:table-cell table:style-name="ce53" office:value-type="float" office:value="151781.88" calcext:value-type="float">
            <text:p><text:s/>151 781,88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60105:1115</text:p>
          </table:table-cell>
          <table:table-cell table:style-name="ce53" office:value-type="float" office:value="98183.41" calcext:value-type="float">
            <text:p><text:s/>98 183,41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70101:1252</text:p>
          </table:table-cell>
          <table:table-cell table:style-name="ce53" office:value-type="float" office:value="2455565.6" calcext:value-type="float">
            <text:p><text:s/>2 455 565,6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90202:1034</text:p>
          </table:table-cell>
          <table:table-cell table:style-name="ce53" office:value-type="float" office:value="573237.14" calcext:value-type="float">
            <text:p><text:s/>573 237,1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90601:80</text:p>
          </table:table-cell>
          <table:table-cell table:style-name="ce53" office:value-type="float" office:value="1454067" calcext:value-type="float">
            <text:p><text:s/>1 454 067,0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110101:1089</text:p>
          </table:table-cell>
          <table:table-cell table:style-name="ce53" office:value-type="float" office:value="540924.19" calcext:value-type="float">
            <text:p><text:s/>540 924,19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110102:2598</text:p>
          </table:table-cell>
          <table:table-cell table:style-name="ce53" office:value-type="float" office:value="127675.25" calcext:value-type="float">
            <text:p><text:s/>127 675,2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160301:496</text:p>
          </table:table-cell>
          <table:table-cell table:style-name="ce53" office:value-type="float" office:value="1243467.21" calcext:value-type="float">
            <text:p><text:s/>1 243 467,21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160401:1934</text:p>
          </table:table-cell>
          <table:table-cell table:style-name="ce53" office:value-type="float" office:value="267151.79" calcext:value-type="float">
            <text:p><text:s/>267 151,79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180301:1507</text:p>
          </table:table-cell>
          <table:table-cell table:style-name="ce53" office:value-type="float" office:value="371344.36" calcext:value-type="float">
            <text:p><text:s/>371 344,3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190101:1379</text:p>
          </table:table-cell>
          <table:table-cell table:style-name="ce53" office:value-type="float" office:value="1521107.94" calcext:value-type="float">
            <text:p><text:s/>1 521 107,9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190101:1783</text:p>
          </table:table-cell>
          <table:table-cell table:style-name="ce53" office:value-type="float" office:value="2077146.5" calcext:value-type="float">
            <text:p><text:s/>2 077 146,5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190101:1994</text:p>
          </table:table-cell>
          <table:table-cell table:style-name="ce53" office:value-type="float" office:value="24547694.11" calcext:value-type="float">
            <text:p><text:s/>24 547 694,11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200102:122</text:p>
          </table:table-cell>
          <table:table-cell table:style-name="ce53" office:value-type="float" office:value="153725.04" calcext:value-type="float">
            <text:p><text:s/>153 725,0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210501:459</text:p>
          </table:table-cell>
          <table:table-cell table:style-name="ce53" office:value-type="float" office:value="384851.18" calcext:value-type="float">
            <text:p><text:s/>384 851,18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220501:1027</text:p>
          </table:table-cell>
          <table:table-cell table:style-name="ce53" office:value-type="float" office:value="371009.93" calcext:value-type="float">
            <text:p><text:s/>371 009,93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220501:1292</text:p>
          </table:table-cell>
          <table:table-cell table:style-name="ce53" office:value-type="float" office:value="191091.2" calcext:value-type="float">
            <text:p><text:s/>191 091,2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220501:1357</text:p>
          </table:table-cell>
          <table:table-cell table:style-name="ce53" office:value-type="float" office:value="155011.15" calcext:value-type="float">
            <text:p><text:s/>155 011,1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220501:975</text:p>
          </table:table-cell>
          <table:table-cell table:style-name="ce53" office:value-type="float" office:value="266057.23" calcext:value-type="float">
            <text:p><text:s/>266 057,23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3:050101:1706</text:p>
          </table:table-cell>
          <table:table-cell table:style-name="ce53" office:value-type="float" office:value="1969776.79" calcext:value-type="float">
            <text:p><text:s/>1 969 776,79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3:050101:2089</text:p>
          </table:table-cell>
          <table:table-cell table:style-name="ce53" office:value-type="float" office:value="1062904.85" calcext:value-type="float">
            <text:p><text:s/>1 062 904,8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3:050101:978</text:p>
          </table:table-cell>
          <table:table-cell table:style-name="ce53" office:value-type="float" office:value="1015864.16" calcext:value-type="float">
            <text:p><text:s/>1 015 864,1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3:100101:3241</text:p>
          </table:table-cell>
          <table:table-cell table:style-name="ce53" office:value-type="float" office:value="356188.93" calcext:value-type="float">
            <text:p><text:s/>356 188,93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3:140101:822</text:p>
          </table:table-cell>
          <table:table-cell table:style-name="ce53" office:value-type="float" office:value="211870.42" calcext:value-type="float">
            <text:p><text:s/>211 870,42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0" calcext:value-type="date">
            <text:p>10.04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10106:9843</text:p>
          </table:table-cell>
          <table:table-cell table:style-name="ce53" office:value-type="float" office:value="397806.53" calcext:value-type="float">
            <text:p><text:s/>397 806,53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50101:10479</text:p>
          </table:table-cell>
          <table:table-cell table:style-name="ce53" office:value-type="float" office:value="434202.39" calcext:value-type="float">
            <text:p><text:s/>434 202,39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040121:226</text:p>
          </table:table-cell>
          <table:table-cell table:style-name="ce53" office:value-type="float" office:value="331351.2" calcext:value-type="float">
            <text:p><text:s/>331 351,2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050104:312</text:p>
          </table:table-cell>
          <table:table-cell table:style-name="ce53" office:value-type="float" office:value="38697053.57" calcext:value-type="float">
            <text:p><text:s/>38 697 053,57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050104:313</text:p>
          </table:table-cell>
          <table:table-cell table:style-name="ce53" office:value-type="float" office:value="1377610.05" calcext:value-type="float">
            <text:p><text:s/>1 377 610,0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070104:1021</text:p>
          </table:table-cell>
          <table:table-cell table:style-name="ce53" office:value-type="float" office:value="153515.84" calcext:value-type="float">
            <text:p><text:s/>153 515,8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170101:827</text:p>
          </table:table-cell>
          <table:table-cell table:style-name="ce53" office:value-type="float" office:value="605419.89" calcext:value-type="float">
            <text:p><text:s/>605 419,89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010215:1539</text:p>
          </table:table-cell>
          <table:table-cell table:style-name="ce53" office:value-type="float" office:value="1117474.58" calcext:value-type="float">
            <text:p><text:s/>1 117 474,58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6:010216:367</text:p>
          </table:table-cell>
          <table:table-cell table:style-name="ce53" office:value-type="float" office:value="35702.43" calcext:value-type="float">
            <text:p><text:s/>35 702,43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010216:368</text:p>
          </table:table-cell>
          <table:table-cell table:style-name="ce53" office:value-type="float" office:value="274321.24" calcext:value-type="float">
            <text:p><text:s/>274 321,2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010216:369</text:p>
          </table:table-cell>
          <table:table-cell table:style-name="ce53" office:value-type="float" office:value="169047.03" calcext:value-type="float">
            <text:p><text:s/>169 047,03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010216:370</text:p>
          </table:table-cell>
          <table:table-cell table:style-name="ce53" office:value-type="float" office:value="163111.27" calcext:value-type="float">
            <text:p><text:s/>163 111,27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010216:371</text:p>
          </table:table-cell>
          <table:table-cell table:style-name="ce53" office:value-type="float" office:value="82937.93" calcext:value-type="float">
            <text:p><text:s/>82 937,93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040210:143</text:p>
          </table:table-cell>
          <table:table-cell table:style-name="ce53" office:value-type="float" office:value="738328.75" calcext:value-type="float">
            <text:p><text:s/>738 328,7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080206:588</text:p>
          </table:table-cell>
          <table:table-cell table:style-name="ce53" office:value-type="float" office:value="438458.61" calcext:value-type="float">
            <text:p><text:s/>438 458,61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080401:473</text:p>
          </table:table-cell>
          <table:table-cell table:style-name="ce53" office:value-type="float" office:value="349351.2" calcext:value-type="float">
            <text:p><text:s/>349 351,2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100511:298</text:p>
          </table:table-cell>
          <table:table-cell table:style-name="ce53" office:value-type="float" office:value="1277571.8" calcext:value-type="float">
            <text:p><text:s/>1 277 571,8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6:100617:1019</text:p>
          </table:table-cell>
          <table:table-cell table:style-name="ce53" office:value-type="float" office:value="293665.4" calcext:value-type="float">
            <text:p><text:s/>293 665,4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6:160101:1262</text:p>
          </table:table-cell>
          <table:table-cell table:style-name="ce53" office:value-type="float" office:value="453994.97" calcext:value-type="float">
            <text:p><text:s/>453 994,97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6:160101:1426</text:p>
          </table:table-cell>
          <table:table-cell table:style-name="ce53" office:value-type="float" office:value="123508.24" calcext:value-type="float">
            <text:p><text:s/>123 508,2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7:251001:214</text:p>
          </table:table-cell>
          <table:table-cell table:style-name="ce53" office:value-type="float" office:value="195651.58" calcext:value-type="float">
            <text:p><text:s/>195 651,58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7:251001:215</text:p>
          </table:table-cell>
          <table:table-cell table:style-name="ce53" office:value-type="float" office:value="586538.12" calcext:value-type="float">
            <text:p><text:s/>586 538,12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000000:379</text:p>
          </table:table-cell>
          <table:table-cell table:style-name="ce53" office:value-type="float" office:value="41509.85" calcext:value-type="float">
            <text:p><text:s/>41 509,8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010101:232</text:p>
          </table:table-cell>
          <table:table-cell table:style-name="ce53" office:value-type="float" office:value="139725.87" calcext:value-type="float">
            <text:p><text:s/>139 725,87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010302:672</text:p>
          </table:table-cell>
          <table:table-cell table:style-name="ce53" office:value-type="float" office:value="183414.8" calcext:value-type="float">
            <text:p><text:s/>183 414,8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010302:673</text:p>
          </table:table-cell>
          <table:table-cell table:style-name="ce53" office:value-type="float" office:value="187516.52" calcext:value-type="float">
            <text:p><text:s/>187 516,52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010302:685</text:p>
          </table:table-cell>
          <table:table-cell table:style-name="ce53" office:value-type="float" office:value="151078.03" calcext:value-type="float">
            <text:p><text:s/>151 078,03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010806:139</text:p>
          </table:table-cell>
          <table:table-cell table:style-name="ce53" office:value-type="float" office:value="21672804.79" calcext:value-type="float">
            <text:p><text:s/>21 672 804,79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010806:718</text:p>
          </table:table-cell>
          <table:table-cell table:style-name="ce53" office:value-type="float" office:value="66898003.09" calcext:value-type="float">
            <text:p><text:s/>66 898 003,09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020101:425</text:p>
          </table:table-cell>
          <table:table-cell table:style-name="ce53" office:value-type="float" office:value="227210.4" calcext:value-type="float">
            <text:p><text:s/>227 210,4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030101:121</text:p>
          </table:table-cell>
          <table:table-cell table:style-name="ce53" office:value-type="float" office:value="363822.84" calcext:value-type="float">
            <text:p><text:s/>363 822,8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030106:387</text:p>
          </table:table-cell>
          <table:table-cell table:style-name="ce53" office:value-type="float" office:value="749906.15" calcext:value-type="float">
            <text:p><text:s/>749 906,1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040103:706</text:p>
          </table:table-cell>
          <table:table-cell table:style-name="ce53" office:value-type="float" office:value="1405179" calcext:value-type="float">
            <text:p><text:s/>1 405 179,0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060101:525</text:p>
          </table:table-cell>
          <table:table-cell table:style-name="ce53" office:value-type="float" office:value="348092.61" calcext:value-type="float">
            <text:p><text:s/>348 092,61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0" calcext:value-type="date">
            <text:p>10.04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060101:732</text:p>
          </table:table-cell>
          <table:table-cell table:style-name="ce53" office:value-type="float" office:value="276608.43" calcext:value-type="float">
            <text:p><text:s/>276 608,43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0" calcext:value-type="date">
            <text:p>10.04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090101:248</text:p>
          </table:table-cell>
          <table:table-cell table:style-name="ce53" office:value-type="float" office:value="191340.03" calcext:value-type="float">
            <text:p><text:s/>191 340,03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090102:520</text:p>
          </table:table-cell>
          <table:table-cell table:style-name="ce53" office:value-type="float" office:value="1258868" calcext:value-type="float">
            <text:p><text:s/>1 258 868,0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090102:724</text:p>
          </table:table-cell>
          <table:table-cell table:style-name="ce53" office:value-type="float" office:value="5131301.42" calcext:value-type="float">
            <text:p><text:s/>5 131 301,42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090201:564</text:p>
          </table:table-cell>
          <table:table-cell table:style-name="ce53" office:value-type="float" office:value="257871.83" calcext:value-type="float">
            <text:p><text:s/>257 871,83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090201:633</text:p>
          </table:table-cell>
          <table:table-cell table:style-name="ce53" office:value-type="float" office:value="668566.28" calcext:value-type="float">
            <text:p><text:s/>668 566,28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091101:1009</text:p>
          </table:table-cell>
          <table:table-cell table:style-name="ce53" office:value-type="float" office:value="191078.46" calcext:value-type="float">
            <text:p><text:s/>191 078,4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091101:724</text:p>
          </table:table-cell>
          <table:table-cell table:style-name="ce53" office:value-type="float" office:value="185047" calcext:value-type="float">
            <text:p><text:s/>185 047,0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091101:855</text:p>
          </table:table-cell>
          <table:table-cell table:style-name="ce53" office:value-type="float" office:value="336864.25" calcext:value-type="float">
            <text:p><text:s/>336 864,2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091102:391</text:p>
          </table:table-cell>
          <table:table-cell table:style-name="ce53" office:value-type="float" office:value="156716.9" calcext:value-type="float">
            <text:p><text:s/>156 716,9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091102:445</text:p>
          </table:table-cell>
          <table:table-cell table:style-name="ce53" office:value-type="float" office:value="271877.64" calcext:value-type="float">
            <text:p><text:s/>271 877,6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091104:191</text:p>
          </table:table-cell>
          <table:table-cell table:style-name="ce53" office:value-type="float" office:value="178848.89" calcext:value-type="float">
            <text:p><text:s/>178 848,89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100102:449</text:p>
          </table:table-cell>
          <table:table-cell table:style-name="ce53" office:value-type="float" office:value="950122.06" calcext:value-type="float">
            <text:p><text:s/>950 122,0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100104:1322</text:p>
          </table:table-cell>
          <table:table-cell table:style-name="ce53" office:value-type="float" office:value="1002509.63" calcext:value-type="float">
            <text:p><text:s/>1 002 509,63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100104:1323</text:p>
          </table:table-cell>
          <table:table-cell table:style-name="ce53" office:value-type="float" office:value="1108684" calcext:value-type="float">
            <text:p><text:s/>1 108 684,0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100401:1092</text:p>
          </table:table-cell>
          <table:table-cell table:style-name="ce53" office:value-type="float" office:value="173838.16" calcext:value-type="float">
            <text:p><text:s/>173 838,1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100401:1111</text:p>
          </table:table-cell>
          <table:table-cell table:style-name="ce53" office:value-type="float" office:value="82177.29" calcext:value-type="float">
            <text:p><text:s/>82 177,29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100401:1115</text:p>
          </table:table-cell>
          <table:table-cell table:style-name="ce53" office:value-type="float" office:value="278803.54" calcext:value-type="float">
            <text:p><text:s/>278 803,5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100401:1118</text:p>
          </table:table-cell>
          <table:table-cell table:style-name="ce53" office:value-type="float" office:value="935637" calcext:value-type="float">
            <text:p><text:s/>935 637,0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100401:1121</text:p>
          </table:table-cell>
          <table:table-cell table:style-name="ce53" office:value-type="float" office:value="324214.72" calcext:value-type="float">
            <text:p><text:s/>324 214,72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100401:1167</text:p>
          </table:table-cell>
          <table:table-cell table:style-name="ce53" office:value-type="float" office:value="238103.43" calcext:value-type="float">
            <text:p><text:s/>238 103,43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8:100401:1258</text:p>
          </table:table-cell>
          <table:table-cell table:style-name="ce53" office:value-type="float" office:value="264184.73" calcext:value-type="float">
            <text:p><text:s/>264 184,73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8:100401:1264</text:p>
          </table:table-cell>
          <table:table-cell table:style-name="ce53" office:value-type="float" office:value="86473.47" calcext:value-type="float">
            <text:p><text:s/>86 473,47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8:100401:1336</text:p>
          </table:table-cell>
          <table:table-cell table:style-name="ce53" office:value-type="float" office:value="222575.04" calcext:value-type="float">
            <text:p><text:s/>222 575,0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8:110106:1158</text:p>
          </table:table-cell>
          <table:table-cell table:style-name="ce53" office:value-type="float" office:value="399106.79" calcext:value-type="float">
            <text:p><text:s/>399 106,79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8:110107:754</text:p>
          </table:table-cell>
          <table:table-cell table:style-name="ce53" office:value-type="float" office:value="1173184.32" calcext:value-type="float">
            <text:p><text:s/>1 173 184,32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8:110108:2475</text:p>
          </table:table-cell>
          <table:table-cell table:style-name="ce53" office:value-type="float" office:value="1357115.76" calcext:value-type="float">
            <text:p><text:s/>1 357 115,7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110108:2476</text:p>
          </table:table-cell>
          <table:table-cell table:style-name="ce53" office:value-type="float" office:value="1259681.81" calcext:value-type="float">
            <text:p><text:s/>1 259 681,81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8:110109:4891</text:p>
          </table:table-cell>
          <table:table-cell table:style-name="ce53" office:value-type="float" office:value="327634.63" calcext:value-type="float">
            <text:p><text:s/>327 634,63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8:110109:4892</text:p>
          </table:table-cell>
          <table:table-cell table:style-name="ce53" office:value-type="float" office:value="1062861.38" calcext:value-type="float">
            <text:p><text:s/>1 062 861,38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8:110401:657</text:p>
          </table:table-cell>
          <table:table-cell table:style-name="ce53" office:value-type="float" office:value="330772.14" calcext:value-type="float">
            <text:p><text:s/>330 772,1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8:110401:658</text:p>
          </table:table-cell>
          <table:table-cell table:style-name="ce53" office:value-type="float" office:value="290434.19" calcext:value-type="float">
            <text:p><text:s/>290 434,19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8:110401:659</text:p>
          </table:table-cell>
          <table:table-cell table:style-name="ce53" office:value-type="float" office:value="371110.22" calcext:value-type="float">
            <text:p><text:s/>371 110,22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8:110501:2460</text:p>
          </table:table-cell>
          <table:table-cell table:style-name="ce53" office:value-type="float" office:value="412455.65" calcext:value-type="float">
            <text:p><text:s/>412 455,6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8:110501:2461</text:p>
          </table:table-cell>
          <table:table-cell table:style-name="ce53" office:value-type="float" office:value="412455.65" calcext:value-type="float">
            <text:p><text:s/>412 455,6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8:120106:485</text:p>
          </table:table-cell>
          <table:table-cell table:style-name="ce53" office:value-type="float" office:value="2319314.26" calcext:value-type="float">
            <text:p><text:s/>2 319 314,2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8:120107:1014</text:p>
          </table:table-cell>
          <table:table-cell table:style-name="ce53" office:value-type="float" office:value="246177.35" calcext:value-type="float">
            <text:p><text:s/>246 177,3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8:120123:875</text:p>
          </table:table-cell>
          <table:table-cell table:style-name="ce53" office:value-type="float" office:value="371444.64" calcext:value-type="float">
            <text:p><text:s/>371 444,6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010102:2191</text:p>
          </table:table-cell>
          <table:table-cell table:style-name="ce53" office:value-type="float" office:value="154958.27" calcext:value-type="float">
            <text:p><text:s/>154 958,27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010104:290</text:p>
          </table:table-cell>
          <table:table-cell table:style-name="ce53" office:value-type="float" office:value="1155921.74" calcext:value-type="float">
            <text:p><text:s/>1 155 921,7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010202:2460</text:p>
          </table:table-cell>
          <table:table-cell table:style-name="ce53" office:value-type="float" office:value="414907.84" calcext:value-type="float">
            <text:p><text:s/>414 907,8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050302:790</text:p>
          </table:table-cell>
          <table:table-cell table:style-name="ce53" office:value-type="float" office:value="761133.95" calcext:value-type="float">
            <text:p><text:s/>761 133,9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050413:1101</text:p>
          </table:table-cell>
          <table:table-cell table:style-name="ce53" office:value-type="float" office:value="89199.14" calcext:value-type="float">
            <text:p><text:s/>89 199,1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050414:939</text:p>
          </table:table-cell>
          <table:table-cell table:style-name="ce53" office:value-type="float" office:value="132617.36" calcext:value-type="float">
            <text:p><text:s/>132 617,3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060301:307</text:p>
          </table:table-cell>
          <table:table-cell table:style-name="ce53" office:value-type="float" office:value="191499.06" calcext:value-type="float">
            <text:p><text:s/>191 499,0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080203:586</text:p>
          </table:table-cell>
          <table:table-cell table:style-name="ce53" office:value-type="float" office:value="959461.99" calcext:value-type="float">
            <text:p><text:s/>959 461,99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080209:480</text:p>
          </table:table-cell>
          <table:table-cell table:style-name="ce53" office:value-type="float" office:value="38835.56" calcext:value-type="float">
            <text:p><text:s/>38 835,5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080213:399</text:p>
          </table:table-cell>
          <table:table-cell table:style-name="ce53" office:value-type="float" office:value="716878.34" calcext:value-type="float">
            <text:p><text:s/>716 878,3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090101:3554</text:p>
          </table:table-cell>
          <table:table-cell table:style-name="ce53" office:value-type="float" office:value="186338.3" calcext:value-type="float">
            <text:p><text:s/>186 338,3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090101:5556</text:p>
          </table:table-cell>
          <table:table-cell table:style-name="ce53" office:value-type="float" office:value="1104213.5" calcext:value-type="float">
            <text:p><text:s/>1 104 213,5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090604:308</text:p>
          </table:table-cell>
          <table:table-cell table:style-name="ce53" office:value-type="float" office:value="1294949.54" calcext:value-type="float">
            <text:p><text:s/>1 294 949,5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100101:1264</text:p>
          </table:table-cell>
          <table:table-cell table:style-name="ce53" office:value-type="float" office:value="3062416.74" calcext:value-type="float">
            <text:p><text:s/>3 062 416,7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100401:2296</text:p>
          </table:table-cell>
          <table:table-cell table:style-name="ce53" office:value-type="float" office:value="422488.36" calcext:value-type="float">
            <text:p><text:s/>422 488,3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100405:1809</text:p>
          </table:table-cell>
          <table:table-cell table:style-name="ce53" office:value-type="float" office:value="591981.64" calcext:value-type="float">
            <text:p><text:s/>591 981,6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130302:397</text:p>
          </table:table-cell>
          <table:table-cell table:style-name="ce53" office:value-type="float" office:value="796363.72" calcext:value-type="float">
            <text:p><text:s/>796 363,72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160302:274</text:p>
          </table:table-cell>
          <table:table-cell table:style-name="ce53" office:value-type="float" office:value="929120.98" calcext:value-type="float">
            <text:p><text:s/>929 120,98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9:160412:1639</text:p>
          </table:table-cell>
          <table:table-cell table:style-name="ce53" office:value-type="float" office:value="126729" calcext:value-type="float">
            <text:p><text:s/>126 729,0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0:020401:2440</text:p>
          </table:table-cell>
          <table:table-cell table:style-name="ce53" office:value-type="float" office:value="1278589.89" calcext:value-type="float">
            <text:p><text:s/>1 278 589,89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0:040501:1079</text:p>
          </table:table-cell>
          <table:table-cell table:style-name="ce53" office:value-type="float" office:value="318293.18" calcext:value-type="float">
            <text:p><text:s/>318 293,18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0:040501:697</text:p>
          </table:table-cell>
          <table:table-cell table:style-name="ce53" office:value-type="float" office:value="163060.15" calcext:value-type="float">
            <text:p><text:s/>163 060,1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0:050303:632</text:p>
          </table:table-cell>
          <table:table-cell table:style-name="ce53" office:value-type="float" office:value="277373.77" calcext:value-type="float">
            <text:p><text:s/>277 373,77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0:060101:993</text:p>
          </table:table-cell>
          <table:table-cell table:style-name="ce53" office:value-type="float" office:value="524202.56" calcext:value-type="float">
            <text:p><text:s/>524 202,5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1:130301:2277</text:p>
          </table:table-cell>
          <table:table-cell table:style-name="ce53" office:value-type="float" office:value="87227.66" calcext:value-type="float">
            <text:p><text:s/>87 227,6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00000:6804</text:p>
          </table:table-cell>
          <table:table-cell table:style-name="ce53" office:value-type="float" office:value="917331.17" calcext:value-type="float">
            <text:p><text:s/>917 331,17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00000:8074</text:p>
          </table:table-cell>
          <table:table-cell table:style-name="ce53" office:value-type="float" office:value="1569703.44" calcext:value-type="float">
            <text:p><text:s/>1 569 703,4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00000:9124</text:p>
          </table:table-cell>
          <table:table-cell table:style-name="ce53" office:value-type="float" office:value="139090.18" calcext:value-type="float">
            <text:p><text:s/>139 090,18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042:389</text:p>
          </table:table-cell>
          <table:table-cell table:style-name="ce53" office:value-type="float" office:value="1444357.46" calcext:value-type="float">
            <text:p><text:s/>1 444 357,4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050:362</text:p>
          </table:table-cell>
          <table:table-cell table:style-name="ce53" office:value-type="float" office:value="252062.23" calcext:value-type="float">
            <text:p><text:s/>252 062,23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050:363</text:p>
          </table:table-cell>
          <table:table-cell table:style-name="ce53" office:value-type="float" office:value="67503.84" calcext:value-type="float">
            <text:p><text:s/>67 503,8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050:364</text:p>
          </table:table-cell>
          <table:table-cell table:style-name="ce53" office:value-type="float" office:value="34470.05" calcext:value-type="float">
            <text:p><text:s/>34 470,0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050:365</text:p>
          </table:table-cell>
          <table:table-cell table:style-name="ce53" office:value-type="float" office:value="92638.25" calcext:value-type="float">
            <text:p><text:s/>92 638,2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050:366</text:p>
          </table:table-cell>
          <table:table-cell table:style-name="ce53" office:value-type="float" office:value="1503037.72" calcext:value-type="float">
            <text:p><text:s/>1 503 037,72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050:367</text:p>
          </table:table-cell>
          <table:table-cell table:style-name="ce53" office:value-type="float" office:value="236981.58" calcext:value-type="float">
            <text:p><text:s/>236 981,58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050:371</text:p>
          </table:table-cell>
          <table:table-cell table:style-name="ce53" office:value-type="float" office:value="547930.14" calcext:value-type="float">
            <text:p><text:s/>547 930,1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066:3269</text:p>
          </table:table-cell>
          <table:table-cell table:style-name="ce53" office:value-type="float" office:value="1066565.37" calcext:value-type="float">
            <text:p><text:s/>1 066 565,37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092:2893</text:p>
          </table:table-cell>
          <table:table-cell table:style-name="ce53" office:value-type="float" office:value="2152348.77" calcext:value-type="float">
            <text:p><text:s/>2 152 348,77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132:130</text:p>
          </table:table-cell>
          <table:table-cell table:style-name="ce53" office:value-type="float" office:value="1449792.65" calcext:value-type="float">
            <text:p><text:s/>1 449 792,6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250:65</text:p>
          </table:table-cell>
          <table:table-cell table:style-name="ce53" office:value-type="float" office:value="346232.8" calcext:value-type="float">
            <text:p><text:s/>346 232,8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250:98</text:p>
          </table:table-cell>
          <table:table-cell table:style-name="ce53" office:value-type="float" office:value="346232.8" calcext:value-type="float">
            <text:p><text:s/>346 232,8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257:788</text:p>
          </table:table-cell>
          <table:table-cell table:style-name="ce53" office:value-type="float" office:value="1574944.07" calcext:value-type="float">
            <text:p><text:s/>1 574 944,07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259:5372</text:p>
          </table:table-cell>
          <table:table-cell table:style-name="ce53" office:value-type="float" office:value="1514776.68" calcext:value-type="float">
            <text:p><text:s/>1 514 776,68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259:5373</text:p>
          </table:table-cell>
          <table:table-cell table:style-name="ce53" office:value-type="float" office:value="2321190.16" calcext:value-type="float">
            <text:p><text:s/>2 321 190,1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259:5374</text:p>
          </table:table-cell>
          <table:table-cell table:style-name="ce53" office:value-type="float" office:value="2601333.8" calcext:value-type="float">
            <text:p><text:s/>2 601 333,8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326:152</text:p>
          </table:table-cell>
          <table:table-cell table:style-name="ce53" office:value-type="float" office:value="1929861.76" calcext:value-type="float">
            <text:p><text:s/>1 929 861,7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394:55</text:p>
          </table:table-cell>
          <table:table-cell table:style-name="ce53" office:value-type="float" office:value="1111786.71" calcext:value-type="float">
            <text:p><text:s/>1 111 786,71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394:67</text:p>
          </table:table-cell>
          <table:table-cell table:style-name="ce53" office:value-type="float" office:value="1097817.07" calcext:value-type="float">
            <text:p><text:s/>1 097 817,07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434:821</text:p>
          </table:table-cell>
          <table:table-cell table:style-name="ce53" office:value-type="float" office:value="1259237.34" calcext:value-type="float">
            <text:p><text:s/>1 259 237,3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434:842</text:p>
          </table:table-cell>
          <table:table-cell table:style-name="ce53" office:value-type="float" office:value="1348269.01" calcext:value-type="float">
            <text:p><text:s/>1 348 269,01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434:854</text:p>
          </table:table-cell>
          <table:table-cell table:style-name="ce53" office:value-type="float" office:value="1822606.72" calcext:value-type="float">
            <text:p><text:s/>1 822 606,72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548:2324</text:p>
          </table:table-cell>
          <table:table-cell table:style-name="ce53" office:value-type="float" office:value="461752.2" calcext:value-type="float">
            <text:p><text:s/>461 752,2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583:592</text:p>
          </table:table-cell>
          <table:table-cell table:style-name="ce53" office:value-type="float" office:value="1433492.06" calcext:value-type="float">
            <text:p><text:s/>1 433 492,0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583:593</text:p>
          </table:table-cell>
          <table:table-cell table:style-name="ce53" office:value-type="float" office:value="1309848.54" calcext:value-type="float">
            <text:p><text:s/>1 309 848,5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583:594</text:p>
          </table:table-cell>
          <table:table-cell table:style-name="ce53" office:value-type="float" office:value="1816014.2" calcext:value-type="float">
            <text:p><text:s/>1 816 014,2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601:73</text:p>
          </table:table-cell>
          <table:table-cell table:style-name="ce53" office:value-type="float" office:value="1665924.41" calcext:value-type="float">
            <text:p><text:s/>1 665 924,41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601:91</text:p>
          </table:table-cell>
          <table:table-cell table:style-name="ce53" office:value-type="float" office:value="1594337.8" calcext:value-type="float">
            <text:p><text:s/>1 594 337,8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0029:422</text:p>
          </table:table-cell>
          <table:table-cell table:style-name="ce53" office:value-type="float" office:value="512218.05" calcext:value-type="float">
            <text:p><text:s/>512 218,0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0303:165</text:p>
          </table:table-cell>
          <table:table-cell table:style-name="ce53" office:value-type="float" office:value="1172798.74" calcext:value-type="float">
            <text:p><text:s/>1 172 798,7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0532:239</text:p>
          </table:table-cell>
          <table:table-cell table:style-name="ce53" office:value-type="float" office:value="1274871.64" calcext:value-type="float">
            <text:p><text:s/>1 274 871,6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0573:33</text:p>
          </table:table-cell>
          <table:table-cell table:style-name="ce53" office:value-type="float" office:value="2749001.46" calcext:value-type="float">
            <text:p><text:s/>2 749 001,4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588:61</text:p>
          </table:table-cell>
          <table:table-cell table:style-name="ce53" office:value-type="float" office:value="369602.09" calcext:value-type="float">
            <text:p><text:s/>369 602,09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688:212</text:p>
          </table:table-cell>
          <table:table-cell table:style-name="ce53" office:value-type="float" office:value="3492400.95" calcext:value-type="float">
            <text:p><text:s/>3 492 400,9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747:683</text:p>
          </table:table-cell>
          <table:table-cell table:style-name="ce53" office:value-type="float" office:value="803753.81" calcext:value-type="float">
            <text:p><text:s/>803 753,81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835:407</text:p>
          </table:table-cell>
          <table:table-cell table:style-name="ce53" office:value-type="float" office:value="992041.78" calcext:value-type="float">
            <text:p><text:s/>992 041,78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1026:191</text:p>
          </table:table-cell>
          <table:table-cell table:style-name="ce53" office:value-type="float" office:value="940631.25" calcext:value-type="float">
            <text:p><text:s/>940 631,2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1130:787</text:p>
          </table:table-cell>
          <table:table-cell table:style-name="ce53" office:value-type="float" office:value="297697.44" calcext:value-type="float">
            <text:p><text:s/>297 697,4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30004:480</text:p>
          </table:table-cell>
          <table:table-cell table:style-name="ce53" office:value-type="float" office:value="1301312.33" calcext:value-type="float">
            <text:p><text:s/>1 301 312,33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30039:164</text:p>
          </table:table-cell>
          <table:table-cell table:style-name="ce53" office:value-type="float" office:value="4873461.84" calcext:value-type="float">
            <text:p><text:s/>4 873 461,8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30053:163</text:p>
          </table:table-cell>
          <table:table-cell table:style-name="ce53" office:value-type="float" office:value="1704856.46" calcext:value-type="float">
            <text:p><text:s/>1 704 856,4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30062:519</text:p>
          </table:table-cell>
          <table:table-cell table:style-name="ce53" office:value-type="float" office:value="53482240.11" calcext:value-type="float">
            <text:p><text:s/>53 482 240,11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30097:93</text:p>
          </table:table-cell>
          <table:table-cell table:style-name="ce53" office:value-type="float" office:value="1096472.85" calcext:value-type="float">
            <text:p><text:s/>1 096 472,8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30101:98</text:p>
          </table:table-cell>
          <table:table-cell table:style-name="ce53" office:value-type="float" office:value="453859.35" calcext:value-type="float">
            <text:p><text:s/>453 859,3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30289:161</text:p>
          </table:table-cell>
          <table:table-cell table:style-name="ce53" office:value-type="float" office:value="1773893.59" calcext:value-type="float">
            <text:p><text:s/>1 773 893,59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0501:60</text:p>
          </table:table-cell>
          <table:table-cell table:style-name="ce53" office:value-type="float" office:value="71126.08" calcext:value-type="float">
            <text:p><text:s/>71 126,08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30629:283</text:p>
          </table:table-cell>
          <table:table-cell table:style-name="ce53" office:value-type="float" office:value="3957360.32" calcext:value-type="float">
            <text:p><text:s/>3 957 360,32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30654:852</text:p>
          </table:table-cell>
          <table:table-cell table:style-name="ce53" office:value-type="float" office:value="1090228.85" calcext:value-type="float">
            <text:p><text:s/>1 090 228,8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30771:3615</text:p>
          </table:table-cell>
          <table:table-cell table:style-name="ce53" office:value-type="float" office:value="971903.41" calcext:value-type="float">
            <text:p><text:s/>971 903,41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30793:184</text:p>
          </table:table-cell>
          <table:table-cell table:style-name="ce53" office:value-type="float" office:value="1876442.91" calcext:value-type="float">
            <text:p><text:s/>1 876 442,91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30793:185</text:p>
          </table:table-cell>
          <table:table-cell table:style-name="ce53" office:value-type="float" office:value="1652294.44" calcext:value-type="float">
            <text:p><text:s/>1 652 294,4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30833:3625</text:p>
          </table:table-cell>
          <table:table-cell table:style-name="ce53" office:value-type="float" office:value="1624416.95" calcext:value-type="float">
            <text:p><text:s/>1 624 416,9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2075:83</text:p>
          </table:table-cell>
          <table:table-cell table:style-name="ce53" office:value-type="float" office:value="1455971.06" calcext:value-type="float">
            <text:p><text:s/>1 455 971,0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2075:88</text:p>
          </table:table-cell>
          <table:table-cell table:style-name="ce53" office:value-type="float" office:value="856570.92" calcext:value-type="float">
            <text:p><text:s/>856 570,92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32097:230</text:p>
          </table:table-cell>
          <table:table-cell table:style-name="ce53" office:value-type="float" office:value="1687470.29" calcext:value-type="float">
            <text:p><text:s/>1 687 470,29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2098:121</text:p>
          </table:table-cell>
          <table:table-cell table:style-name="ce53" office:value-type="float" office:value="348994.63" calcext:value-type="float">
            <text:p><text:s/>348 994,63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40004:506</text:p>
          </table:table-cell>
          <table:table-cell table:style-name="ce53" office:value-type="float" office:value="71777.75" calcext:value-type="float">
            <text:p><text:s/>71 777,7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40004:507</text:p>
          </table:table-cell>
          <table:table-cell table:style-name="ce53" office:value-type="float" office:value="125365.36" calcext:value-type="float">
            <text:p><text:s/>125 365,3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40004:508</text:p>
          </table:table-cell>
          <table:table-cell table:style-name="ce53" office:value-type="float" office:value="553903.57" calcext:value-type="float">
            <text:p><text:s/>553 903,57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40004:509</text:p>
          </table:table-cell>
          <table:table-cell table:style-name="ce53" office:value-type="float" office:value="205705.91" calcext:value-type="float">
            <text:p><text:s/>205 705,91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40004:510</text:p>
          </table:table-cell>
          <table:table-cell table:style-name="ce53" office:value-type="float" office:value="1227103.24" calcext:value-type="float">
            <text:p><text:s/>1 227 103,2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40083:2248</text:p>
          </table:table-cell>
          <table:table-cell table:style-name="ce53" office:value-type="float" office:value="4092369.06" calcext:value-type="float">
            <text:p><text:s/>4 092 369,0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40100:526</text:p>
          </table:table-cell>
          <table:table-cell table:style-name="ce53" office:value-type="float" office:value="4170707.57" calcext:value-type="float">
            <text:p><text:s/>4 170 707,57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40391:169</text:p>
          </table:table-cell>
          <table:table-cell table:style-name="ce53" office:value-type="float" office:value="323166.72" calcext:value-type="float">
            <text:p><text:s/>323 166,72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40391:33</text:p>
          </table:table-cell>
          <table:table-cell table:style-name="ce53" office:value-type="float" office:value="538350.37" calcext:value-type="float">
            <text:p><text:s/>538 350,37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40419:30</text:p>
          </table:table-cell>
          <table:table-cell table:style-name="ce53" office:value-type="float" office:value="291888.96" calcext:value-type="float">
            <text:p><text:s/>291 888,9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40484:32</text:p>
          </table:table-cell>
          <table:table-cell table:style-name="ce53" office:value-type="float" office:value="150315.9" calcext:value-type="float">
            <text:p><text:s/>150 315,9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40719:50</text:p>
          </table:table-cell>
          <table:table-cell table:style-name="ce53" office:value-type="float" office:value="541627.52" calcext:value-type="float">
            <text:p><text:s/>541 627,52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40757:102</text:p>
          </table:table-cell>
          <table:table-cell table:style-name="ce53" office:value-type="float" office:value="587394.15" calcext:value-type="float">
            <text:p><text:s/>587 394,1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40768:44</text:p>
          </table:table-cell>
          <table:table-cell table:style-name="ce53" office:value-type="float" office:value="320769.11" calcext:value-type="float">
            <text:p><text:s/>320 769,11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40940:104</text:p>
          </table:table-cell>
          <table:table-cell table:style-name="ce53" office:value-type="float" office:value="436094.36" calcext:value-type="float">
            <text:p><text:s/>436 094,3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41062:51</text:p>
          </table:table-cell>
          <table:table-cell table:style-name="ce53" office:value-type="float" office:value="448539.51" calcext:value-type="float">
            <text:p><text:s/>448 539,51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41083:136</text:p>
          </table:table-cell>
          <table:table-cell table:style-name="ce53" office:value-type="float" office:value="72841923.65" calcext:value-type="float">
            <text:p><text:s/>72 841 923,6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41085:112</text:p>
          </table:table-cell>
          <table:table-cell table:style-name="ce53" office:value-type="float" office:value="18658915" calcext:value-type="float">
            <text:p><text:s/>18 658 915,0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41098:33</text:p>
          </table:table-cell>
          <table:table-cell table:style-name="ce53" office:value-type="float" office:value="315663.68" calcext:value-type="float">
            <text:p><text:s/>315 663,68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41103:37</text:p>
          </table:table-cell>
          <table:table-cell table:style-name="ce53" office:value-type="float" office:value="307821.11" calcext:value-type="float">
            <text:p><text:s/>307 821,11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41106:163</text:p>
          </table:table-cell>
          <table:table-cell table:style-name="ce53" office:value-type="float" office:value="45260.77" calcext:value-type="float">
            <text:p><text:s/>45 260,77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41123:144</text:p>
          </table:table-cell>
          <table:table-cell table:style-name="ce53" office:value-type="float" office:value="760387" calcext:value-type="float">
            <text:p><text:s/>760 387,0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41123:151</text:p>
          </table:table-cell>
          <table:table-cell table:style-name="ce53" office:value-type="float" office:value="795414.42" calcext:value-type="float">
            <text:p><text:s/>795 414,42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41123:152</text:p>
          </table:table-cell>
          <table:table-cell table:style-name="ce53" office:value-type="float" office:value="753089.62" calcext:value-type="float">
            <text:p><text:s/>753 089,62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41123:153</text:p>
          </table:table-cell>
          <table:table-cell table:style-name="ce53" office:value-type="float" office:value="826549.91" calcext:value-type="float">
            <text:p><text:s/>826 549,91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41123:179</text:p>
          </table:table-cell>
          <table:table-cell table:style-name="ce53" office:value-type="float" office:value="867468.42" calcext:value-type="float">
            <text:p><text:s/>867 468,42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41189:165</text:p>
          </table:table-cell>
          <table:table-cell table:style-name="ce53" office:value-type="float" office:value="559573.34" calcext:value-type="float">
            <text:p><text:s/>559 573,3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41198:214</text:p>
          </table:table-cell>
          <table:table-cell table:style-name="ce53" office:value-type="float" office:value="15665952.32" calcext:value-type="float">
            <text:p><text:s/>15 665 952,32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41198:243</text:p>
          </table:table-cell>
          <table:table-cell table:style-name="ce53" office:value-type="float" office:value="144808695.89" calcext:value-type="float">
            <text:p><text:s/>144 808 695,89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41198:248</text:p>
          </table:table-cell>
          <table:table-cell table:style-name="ce53" office:value-type="float" office:value="784250.52" calcext:value-type="float">
            <text:p><text:s/>784 250,52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41198:287</text:p>
          </table:table-cell>
          <table:table-cell table:style-name="ce53" office:value-type="float" office:value="247308.56" calcext:value-type="float">
            <text:p><text:s/>247 308,5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41199:129</text:p>
          </table:table-cell>
          <table:table-cell table:style-name="ce53" office:value-type="float" office:value="517844.78" calcext:value-type="float">
            <text:p><text:s/>517 844,78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41199:141</text:p>
          </table:table-cell>
          <table:table-cell table:style-name="ce53" office:value-type="float" office:value="2353151.44" calcext:value-type="float">
            <text:p><text:s/>2 353 151,4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41199:146</text:p>
          </table:table-cell>
          <table:table-cell table:style-name="ce53" office:value-type="float" office:value="723047.97" calcext:value-type="float">
            <text:p><text:s/>723 047,97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41199:157</text:p>
          </table:table-cell>
          <table:table-cell table:style-name="ce53" office:value-type="float" office:value="580920.32" calcext:value-type="float">
            <text:p><text:s/>580 920,32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41272:53</text:p>
          </table:table-cell>
          <table:table-cell table:style-name="ce53" office:value-type="float" office:value="3708684.33" calcext:value-type="float">
            <text:p><text:s/>3 708 684,33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41276:118</text:p>
          </table:table-cell>
          <table:table-cell table:style-name="ce53" office:value-type="float" office:value="3647640.36" calcext:value-type="float">
            <text:p><text:s/>3 647 640,3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41276:123</text:p>
          </table:table-cell>
          <table:table-cell table:style-name="ce53" office:value-type="float" office:value="314148.71" calcext:value-type="float">
            <text:p><text:s/>314 148,71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41276:159</text:p>
          </table:table-cell>
          <table:table-cell table:style-name="ce53" office:value-type="float" office:value="1049602.44" calcext:value-type="float">
            <text:p><text:s/>1 049 602,4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41313:59</text:p>
          </table:table-cell>
          <table:table-cell table:style-name="ce53" office:value-type="float" office:value="465073.79" calcext:value-type="float">
            <text:p><text:s/>465 073,79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41313:79</text:p>
          </table:table-cell>
          <table:table-cell table:style-name="ce53" office:value-type="float" office:value="757610.38" calcext:value-type="float">
            <text:p><text:s/>757 610,38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41315:42</text:p>
          </table:table-cell>
          <table:table-cell table:style-name="ce53" office:value-type="float" office:value="284590.19" calcext:value-type="float">
            <text:p><text:s/>284 590,19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41318:31</text:p>
          </table:table-cell>
          <table:table-cell table:style-name="ce53" office:value-type="float" office:value="735776.06" calcext:value-type="float">
            <text:p><text:s/>735 776,0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41329:36</text:p>
          </table:table-cell>
          <table:table-cell table:style-name="ce53" office:value-type="float" office:value="722059.35" calcext:value-type="float">
            <text:p><text:s/>722 059,3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41335:24</text:p>
          </table:table-cell>
          <table:table-cell table:style-name="ce53" office:value-type="float" office:value="281190.36" calcext:value-type="float">
            <text:p><text:s/>281 190,3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41336:19</text:p>
          </table:table-cell>
          <table:table-cell table:style-name="ce53" office:value-type="float" office:value="283401.92" calcext:value-type="float">
            <text:p><text:s/>283 401,92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41367:11</text:p>
          </table:table-cell>
          <table:table-cell table:style-name="ce53" office:value-type="float" office:value="874450.2" calcext:value-type="float">
            <text:p><text:s/>874 450,2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41367:25</text:p>
          </table:table-cell>
          <table:table-cell table:style-name="ce53" office:value-type="float" office:value="531007.62" calcext:value-type="float">
            <text:p><text:s/>531 007,62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41374:33</text:p>
          </table:table-cell>
          <table:table-cell table:style-name="ce53" office:value-type="float" office:value="496042.77" calcext:value-type="float">
            <text:p><text:s/>496 042,77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41374:36</text:p>
          </table:table-cell>
          <table:table-cell table:style-name="ce53" office:value-type="float" office:value="275084.04" calcext:value-type="float">
            <text:p><text:s/>275 084,0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41389:54</text:p>
          </table:table-cell>
          <table:table-cell table:style-name="ce53" office:value-type="float" office:value="312966.61" calcext:value-type="float">
            <text:p><text:s/>312 966,61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42010:341</text:p>
          </table:table-cell>
          <table:table-cell table:style-name="ce53" office:value-type="float" office:value="1383834.57" calcext:value-type="float">
            <text:p><text:s/>1 383 834,57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3:010602:120</text:p>
          </table:table-cell>
          <table:table-cell table:style-name="ce53" office:value-type="float" office:value="436632.69" calcext:value-type="float">
            <text:p><text:s/>436 632,69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3:010803:196</text:p>
          </table:table-cell>
          <table:table-cell table:style-name="ce53" office:value-type="float" office:value="97969.44" calcext:value-type="float">
            <text:p><text:s/>97 969,4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3:010803:197</text:p>
          </table:table-cell>
          <table:table-cell table:style-name="ce53" office:value-type="float" office:value="152415" calcext:value-type="float">
            <text:p><text:s/>152 415,0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3:010803:198</text:p>
          </table:table-cell>
          <table:table-cell table:style-name="ce53" office:value-type="float" office:value="379250.25" calcext:value-type="float">
            <text:p><text:s/>379 250,2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3:010803:199</text:p>
          </table:table-cell>
          <table:table-cell table:style-name="ce53" office:value-type="float" office:value="415146" calcext:value-type="float">
            <text:p><text:s/>415 146,0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3:010803:200</text:p>
          </table:table-cell>
          <table:table-cell table:style-name="ce53" office:value-type="float" office:value="226123.8" calcext:value-type="float">
            <text:p><text:s/>226 123,8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3:010803:201</text:p>
          </table:table-cell>
          <table:table-cell table:style-name="ce53" office:value-type="float" office:value="376688.94" calcext:value-type="float">
            <text:p><text:s/>376 688,9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3:020101:478</text:p>
          </table:table-cell>
          <table:table-cell table:style-name="ce53" office:value-type="float" office:value="314438.4" calcext:value-type="float">
            <text:p><text:s/>314 438,4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3:020101:479</text:p>
          </table:table-cell>
          <table:table-cell table:style-name="ce53" office:value-type="float" office:value="376869.18" calcext:value-type="float">
            <text:p><text:s/>376 869,18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3:020101:480</text:p>
          </table:table-cell>
          <table:table-cell table:style-name="ce53" office:value-type="float" office:value="626911.2" calcext:value-type="float">
            <text:p><text:s/>626 911,2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3:020101:481</text:p>
          </table:table-cell>
          <table:table-cell table:style-name="ce53" office:value-type="float" office:value="943367.79" calcext:value-type="float">
            <text:p><text:s/>943 367,79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3:020101:482</text:p>
          </table:table-cell>
          <table:table-cell table:style-name="ce53" office:value-type="float" office:value="120843.5" calcext:value-type="float">
            <text:p><text:s/>120 843,5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3:020101:483</text:p>
          </table:table-cell>
          <table:table-cell table:style-name="ce53" office:value-type="float" office:value="156921.53" calcext:value-type="float">
            <text:p><text:s/>156 921,53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3:020101:484</text:p>
          </table:table-cell>
          <table:table-cell table:style-name="ce53" office:value-type="float" office:value="997079.85" calcext:value-type="float">
            <text:p><text:s/>997 079,85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3:020101:485</text:p>
          </table:table-cell>
          <table:table-cell table:style-name="ce53" office:value-type="float" office:value="89270.78" calcext:value-type="float">
            <text:p><text:s/>89 270,78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08" calcext:value-type="date">
            <text:p>08.04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3:020101:486</text:p>
          </table:table-cell>
          <table:table-cell table:style-name="ce53" office:value-type="float" office:value="1120869" calcext:value-type="float">
            <text:p><text:s/>1 120 869,0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3:020101:487</text:p>
          </table:table-cell>
          <table:table-cell table:style-name="ce53" office:value-type="float" office:value="287346.31" calcext:value-type="float">
            <text:p><text:s/>287 346,31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3:020101:488</text:p>
          </table:table-cell>
          <table:table-cell table:style-name="ce53" office:value-type="float" office:value="306577.41" calcext:value-type="float">
            <text:p><text:s/>306 577,41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3:020101:489</text:p>
          </table:table-cell>
          <table:table-cell table:style-name="ce53" office:value-type="float" office:value="668181.23" calcext:value-type="float">
            <text:p><text:s/>668 181,23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3:020101:490</text:p>
          </table:table-cell>
          <table:table-cell table:style-name="ce53" office:value-type="float" office:value="216152.28" calcext:value-type="float">
            <text:p><text:s/>216 152,28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3:020101:491</text:p>
          </table:table-cell>
          <table:table-cell table:style-name="ce53" office:value-type="float" office:value="126833.2" calcext:value-type="float">
            <text:p><text:s/>126 833,2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3:020101:492</text:p>
          </table:table-cell>
          <table:table-cell table:style-name="ce53" office:value-type="float" office:value="765413.04" calcext:value-type="float">
            <text:p><text:s/>765 413,0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3:020101:495</text:p>
          </table:table-cell>
          <table:table-cell table:style-name="ce53" office:value-type="float" office:value="191002.74" calcext:value-type="float">
            <text:p><text:s/>191 002,74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3:020101:496</text:p>
          </table:table-cell>
          <table:table-cell table:style-name="ce53" office:value-type="float" office:value="227536.26" calcext:value-type="float">
            <text:p><text:s/>227 536,26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3:020101:497</text:p>
          </table:table-cell>
          <table:table-cell table:style-name="ce53" office:value-type="float" office:value="224458.52" calcext:value-type="float">
            <text:p><text:s/>224 458,52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3:020101:498</text:p>
          </table:table-cell>
          <table:table-cell table:style-name="ce53" office:value-type="float" office:value="2251764.6" calcext:value-type="float">
            <text:p><text:s/>2 251 764,6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3:020101:499</text:p>
          </table:table-cell>
          <table:table-cell table:style-name="ce53" office:value-type="float" office:value="157972.28" calcext:value-type="float">
            <text:p><text:s/>157 972,28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3:020101:500</text:p>
          </table:table-cell>
          <table:table-cell table:style-name="ce53" office:value-type="float" office:value="343846.8" calcext:value-type="float">
            <text:p><text:s/>343 846,80 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 table:number-rows-repeated="10482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417:79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418:43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060101:561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60101:567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60101:596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60101:598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60101:601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60101:603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60101:607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60101:607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60102:180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60103:126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70101:106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70101:118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70101:119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70101:123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70101:132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70101:147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90202:180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90202:98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90601:8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100101:38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110102:155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110102:173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120101:119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120101:120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120101:121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120101:97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130101:69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130401:16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160401:123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160401:126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160401:127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160401:135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160401:193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170301:7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180301:165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180301:174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190101:131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190101:132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190101:133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190101:147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190101:148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190101:178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190101:178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210201:37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220101:22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220401:57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220501:104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220501:106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221001:1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2:221001:1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3:010101:62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3:050101:115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3:050101:147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3:050101:189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3:050101:22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3:050101:41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3:050101:84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3:060101:124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3:060101:135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3:100101:147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3:100101:149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3:100101:213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3:100101:226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3:100101:64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3:100101:8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3:100101:87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3:120103:38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3:120201:40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3:130101:32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3:130101:34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3:130101:38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3:140101:47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4:010106:1088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6:040201:34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6:040203:20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6:100617:175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6:100617:232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7:250801:93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7:250801:93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7:250801:94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7:250801:94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7:250801:95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7:250801:96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0" calcext:value-type="date">
            <text:p>10.04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7:250801:97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7:250801:98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7:250801:98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7:250801:99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7:250901:26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7:250901:27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7:250901:27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7:250901:27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7:250901:28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7:250901:28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7:250901:28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7:250901:29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7:250901:32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7:250901:32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7:250901:32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7:251001:16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7:251001:20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7:251001:20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7:251001:20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7:251001:22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7:251001:24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7:251001:28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7:251001:37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7:251001:41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7:251101:56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7:251101:57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7:251101:63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8:000000:14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8:000000:76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8:000000:77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8:010804:5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8:010807:9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8:010808:1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8:020101:36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8:020101:36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8:020101:38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8:020101:42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8:020101:44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8:020101:48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8:020101:58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8:020101:69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8:020103:16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8:020103:19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8:030101:11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8:030102:52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8:030102:53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8:030102:55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8:030102:56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8:030102:57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8:030102:58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8:030102:58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8:030102:59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8:030103:30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8:030103:32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8:030103:32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8:030105:25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8:030105:28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8:030105:32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8:030105:32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8:040103:113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8:040103:122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8:040103:133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8:040103:24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8:040103:32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8:040103:34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8:040103:35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8:040103:36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8:040103:36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8:040103:39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8:040103:40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8:040103:41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8:040103:41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8:040103:42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8:040103:43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8:040103:47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8:040103:53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8:040103:60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8:040103:62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8:040103:74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8:040103:75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8:040105:41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8:040105:44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8:040105:44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8:040105:49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8:050101:26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8:050101:27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8:050101:28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8:050101:29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8:050101:30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8:050101:33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8:050101:35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8:050101:36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8:050101:36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8:050101:38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8:050101:41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8:050103:14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8:050103:16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8:050103:17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8:050103:24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0" calcext:value-type="date">
            <text:p>10.04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8:060101:44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0" calcext:value-type="date">
            <text:p>10.04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8:060101:44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0" calcext:value-type="date">
            <text:p>10.04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8:060101:49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0" calcext:value-type="date">
            <text:p>10.04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8:060101:49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0" calcext:value-type="date">
            <text:p>10.04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8:060101:50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0" calcext:value-type="date">
            <text:p>10.04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8:060101:52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0" calcext:value-type="date">
            <text:p>10.04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8:060101:54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0" calcext:value-type="date">
            <text:p>10.04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8:060101:57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0" calcext:value-type="date">
            <text:p>10.04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8:060101:58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0" calcext:value-type="date">
            <text:p>10.04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8:060101:62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0" calcext:value-type="date">
            <text:p>10.04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8:060101:67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0" calcext:value-type="date">
            <text:p>10.04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8:060101:67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0" calcext:value-type="date">
            <text:p>10.04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8:060101:69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0" calcext:value-type="date">
            <text:p>10.04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8:060101:69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0" calcext:value-type="date">
            <text:p>10.04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8:060101:70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0" calcext:value-type="date">
            <text:p>10.04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8:060101:71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8:060101:75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0" calcext:value-type="date">
            <text:p>10.04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8:060101:78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8:060101:82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8:060102:8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8:060102:9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8:060102:9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8:060103:36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8:060106:33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8:070101:100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8:070101:101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8:070101:102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8:070101:104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8:070101:116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8:070101:120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8:080102:30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8:080104:1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8:090101:20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8:090101:21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8:090101:25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8:090101:26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8:090102:43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8:090102:45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8:090102:45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8:090102:48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8:090102:50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8:090102:51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8:090102:52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8:090102:52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8:090102:53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8:090105:13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8:090201:56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8:090201:60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8:090201:61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8:090201:62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8:090201:68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8:090201:68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8:090201:69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8:090201:94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8:090202:6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8:090203:12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8:090203:14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8:090203:15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8:091105:3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8:100101:57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8:100102:4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8:100102:45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8:100102:45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8:100102:46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8:100102:48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8:100102:50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8:100102:50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8:100102:50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8:100102:50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8:100102:54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8:100102:54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8:100102:55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8:100102:56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8:100102:58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8:100104:32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8:100104:34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8:100105:15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8:100105:19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8:100105:19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8:100105:31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8:100105:52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8:100401:123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8:100401:134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8:100401:139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8:100401:141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8:100401:89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8:100402:84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8:100402:90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8:100402:90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8:100406:80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8:110101:239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8:110106:101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8:110106:102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8:110106:102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8:110106:103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8:110106:104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8:110106:104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8:110106:108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8:110106:109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8:110106:110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8:110106:110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8:110106:112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8:110106:114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8:120106:150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8:120106:62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9:050406:14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9:100101:83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9:100101:83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9:100101:85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9:100101:86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9:100101:86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9:100101:87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9:100101:87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9:100101:87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9:100101:89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9:100101:89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9:100101:90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9:100101:91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9:100101:94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9:100101:95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9:100101:96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9:100101:96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9:100101:96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9:100101:97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9:100101:97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9:100101:98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9:100101:98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9:100101:98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9:100101:99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9:100101:99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9:100101:99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9:100101:99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9:100102:194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9:100104:21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9:100104:21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9:100104:2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9:100104:23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9:100106:114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9:100106:97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9:100201:27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9:100201:27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9:100201:27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9:100201:31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9:100201:32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9:100201:32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9:100201:32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9:100201:33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9:100201:33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9:100201:47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9:100201:48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9:100201:48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9:100202:23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9:100202:24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9:100202:24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9:100203:53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9:100203:54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9:100203:54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9:100401:126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9:100401:127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9:100401:127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9:100401:127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9:100401:130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9:100401:132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9:100401:132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9:100401:132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9:100401:134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9:100401:137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9:100401:140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9:100401:141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9:100401:146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9:100401:149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9:100401:152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9:100401:155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9:100401:158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9:100401:160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9:100401:160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9:100401:160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9:100401:163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9:100401:171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9:100401:186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9:100401:192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9:100401:196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9:100401:198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9:100401:203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9:100402:231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9:100402:88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9:100402:90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9:100402:90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9:100402:90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9:150402:19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0:110101:933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1:040101:108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1:110101:224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9" calcext:value-type="date">
            <text:p>09.04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1:120101:133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10011:23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10024:10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10050:70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10126:5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10126:5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10126:6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10126:6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10190:13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10250:6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10326:11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10326:11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10326:11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10445:15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10451:35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0016:3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082:5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168:16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211:4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259:10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259:9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337:110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337:6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526:12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601:9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627:28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661:24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873:19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2021:111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30041:25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30041:26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30041:26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30041:27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30041:29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30041:33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30041:39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30041:82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30041:84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30042:24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30042:25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30042:26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30042:28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30042:31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30043:5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30043:5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30043:6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30044:6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30045:6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30045:7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30046:51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30046:57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30046:85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30046:9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30047:19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30047:24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30047:27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30047:30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30048:6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30049:12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30050:8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30051:1002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30051:1002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30051:10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30051:1002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30051:1002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30051:1002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30051:1002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30051:1003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30051:1005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30051:1005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30051:1007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30051:1008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30051:1008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30051:1008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30051:1009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30051:1009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30051:1009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30051:1010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30051:1011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30051:1011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30051:1012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30051:1013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30051:1013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30051:1014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30051:1014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30051:1015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30051:1017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30051:1017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30051:1020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30051:1022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30051:1022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30051:1129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30052:5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30052:5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30052:5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30052:6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30052:6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30052:6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30053:3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30053:3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30054:187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30054:30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30054:31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30054:31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30054:32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30054:33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30054:34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30054:34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30054:35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30054:35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30054:35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30054:37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30055:13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30056:4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30056:5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30056:5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30057:6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30057:6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30058:4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30060:3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30061:3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30062:55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30062:81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30062:82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30062:92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30063:6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30064:11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30066:5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30067:35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30067:36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30067:37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30067:41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30067:42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30067:43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30067:46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30068:100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30068:101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30068:103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30068:105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30068:105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30068:105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30068:479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30068:78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30068:80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30068:84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30068:84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30068:92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30068:93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30068:95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30068:95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30068:98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30070:21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30071:10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30071:10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30071:10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30071:12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30071:13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30071:16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30071:16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30071:17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30071:20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30071:24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30071:26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30071:294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30071:32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30071:33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30071:346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30071:35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30071:363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30071:36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30071:37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30071:37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30071:37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30071:38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30071:39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30071:41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30071:41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30071:41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30071:43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30071:44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30071:45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30071:46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30071:46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30071:47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30071:50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30071:50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30071:50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30071:53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30071:54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30071:58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30072:3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30074:23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30075:8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30079:7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30080:13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30080:13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30080:14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30080:15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30080:16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30080:17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30080:17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30080:17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30080:17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30080:18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30080:18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30080:18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30083:4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30084:10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30084:11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30084:12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30084:12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30084:12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30084:13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30084:13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30084:14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30084:14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30084:16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30084:16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30084:16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30084:17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30084:17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30084:17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30084:18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30084:19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30084:20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30084:20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30084:20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30084:20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30084:52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30084:9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30085:10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30085:10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30085:36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30085:36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30144:11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30207:5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30251:108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30521:14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30522:13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30589:20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30706:4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30771:341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32095:26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32101:25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40083:158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40095:5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40156:7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40176:30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40379:3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40380:4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40483:1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40751:1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40755:2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40841:47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40846:3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40859:7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40900:3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40925:7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40934:3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41012:4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41071:2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41079:2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41083:12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41083:14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41085:8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41094:2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41098:1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41098:2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41098:3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41098:3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41098:3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41098:4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41098:4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41099:2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41099:2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41099:3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41099:4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41100:1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41101:4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41101:4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41102:2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41102:3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41103:2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41104:4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41105:3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41105:4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41105:5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41112:7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41112:8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41116:3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41116:3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41118:4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41120:2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41123:13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41123:17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41137:14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41168:3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41168:3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41168:3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41168:4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41169:4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41169:6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41189:14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41189:14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41189:15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41189:16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41189:17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41198:15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41198:19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41198:238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41199:11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41199:12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41199:12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41199:12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41199:12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41199:12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41199:15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41271:3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41272:4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41272:5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41272:6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41273:2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41276:10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41276:11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41276:15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41276:17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41276:17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41276:44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41278:3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41282:1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41282:1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41283:2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41284:1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41285:2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41287:4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41288:2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41288:3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41289:5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41289:5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41312:3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41312:4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41312:5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41313:3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41313:3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41313:4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41313:5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41313:5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41313:6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41314:4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41314:4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41314:5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41314:5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41314:6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41314:7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41314:7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41314:8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41315: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41316:2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41317:2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41317:3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41317:4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41317:4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41317:4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41319:3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41319:3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41319:4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41321:1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41322:1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41324:1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41324:1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41324:1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41324:4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41324:5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41324:5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41324:5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41324:6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41324:7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41324:7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41326:2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41326:2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41326:2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41326:3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41326:4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41326:4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41329:3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41329:3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41329:5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41330:2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41331:5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41332:12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41332:12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41332:7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41332:9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41333:2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41336:2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41336:2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41337:2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41337:3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41337:3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41338:3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41338:4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41338:4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41339:2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41342:1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41342:1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41355: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41364:10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41364:15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41364:16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41364:6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41364:7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41364:8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41364:8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41366:1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41367:1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41367:2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41373:1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41373:1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41373:2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41374:3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41381:1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41381:1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41381:3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41389:5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42049:100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42066:17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42066: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42066:2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42066:3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1:060203:368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1:060203:369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1:060203:369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1:060203:369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01:150102:462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01:150409:84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02:070101:154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03:110501:32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03:120101:69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04:030203:67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05:040126:216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05:150102:189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05:150102:189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08:010803:97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08:020102:15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08:020103:36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08:040102:115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08:050101:28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08:090102:59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08:090201:60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08:120106:245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09:100105:29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09:110601:54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0:040501:72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0:050303:97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0:110311:159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00000:374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00000:439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00000:818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10024:27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10024:27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10024:27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10024:27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10024:27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10024:27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10024:27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10024:28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10024:28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10024:28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10024:28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10024:28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10024:28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10024:28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10024:28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10024:29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10024:29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10024:29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10024:29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10024:29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10024:29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10024:29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10024:29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10024:29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10024:29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10024:30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10024:30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10024:30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10024:30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10024:30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10024:30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10024:30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10024:30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10024:30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10024:30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10024:31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10024:31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10024:31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10024:87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10034:38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10047:66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10047:67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10066:82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10068:139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10092:105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10120:21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10133:10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10133:10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10157:7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10160:8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10183:19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10259:104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10259:236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10290:109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10324:17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10324:18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10324:19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10324:19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10360:12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10398:62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10398:63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10398:77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10398:77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10398:77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10398:80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10398:80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10398:80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10398:80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10398:80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10398:80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10398:80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10398:80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10398:81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10398:81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10398:81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10398:81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10398:81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10398:81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10398:81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10398:81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10398:81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10398:81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10398:82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10398:82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10398:90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10421:109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10432:186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10433:78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10433:89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10434:146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10434:197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10434:48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10434:54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10508:29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10555:18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10561:12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10600:18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10625:28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10636:47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10636:50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20007:25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20113:14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20238:105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20238:203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20238:314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20238:581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20250:62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20292:127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20292:291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20309:285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20309:604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20309:711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20332:23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20335:32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20346:23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20490:202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20490:213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20551:42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20554:26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20659:147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20686:30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20733:17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20747:26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20758:11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20949:97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21029:31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21136:1126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21138:50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21139:14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21139:59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30017:55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30026:54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30039:16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30051:1119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30068:140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30068:276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30068:282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30068:312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30068:464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30071:45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30071:78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30079:26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30080:87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30105:209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30105:217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30105:567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30105:629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30105:671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30105:81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30128:7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30609:134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30643:51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30643:76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30650:179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30654:25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30771:228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30771:296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30791:110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30833:3343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30833:386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30844:81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30848:90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30849:35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32078:27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32078:5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32108:9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40076:51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40098:8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40214:32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40286:256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40286:258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40286:385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40456:100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40456:109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40757:17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40784:408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40820:47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40821:600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40867:15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40923:14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41103:3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41198:174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41198:1821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41199:327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41460:549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3:010212:125</text:p>
          </table:table-cell>
          <table:table-cell table:style-name="ce54" office:value-type="date" office:date-value="2022-04-13" calcext:value-type="date">
            <text:p>13.04.2022</text:p>
          </table:table-cell>
          <table:table-cell table:style-name="ce55" office:value-type="date" office:date-value="2022-04-08" calcext:value-type="date">
            <text:p>08.04.2022</text:p>
          </table:table-cell>
          <table:table-cell table:number-columns-repeated="1020"/>
        </table:table-row>
        <table:table-row table:style-name="ro1" table:number-rows-repeated="1047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27T11:04:20.800000000</dc:date>
    <meta:print-date>2020-08-20T09:13:54Z</meta:print-date>
    <meta:editing-duration>PT10S</meta:editing-duration>
    <meta:editing-cycles>1</meta:editing-cycles>
    <meta:document-statistic meta:table-count="3" meta:cell-count="5494" meta:object-count="0"/>
  </office:meta>
</office:document-meta>
</file>